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661D31719D2EA4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1.517cm" fo:margin-right="1.196cm" fo:margin-top="0.411cm" fo:margin-bottom="0cm" style:contextual-spacing="false" fo:text-indent="0cm" style:auto-text-indent="false"/>
    </style:style>
    <style:style style:name="P13" style:family="paragraph" style:parent-style-name="Heading_20_1">
      <style:paragraph-properties fo:text-align="start" style:justify-single-word="false"/>
    </style:style>
    <style:style style:name="P14" style:family="paragraph" style:parent-style-name="Heading_20_1">
      <style:paragraph-properties fo:margin-left="1.517cm" fo:margin-right="1.191cm" fo:text-indent="0cm" style:auto-text-indent="false"/>
    </style:style>
    <style:style style:name="P15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68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18" style:family="paragraph" style:parent-style-name="Standard">
      <style:paragraph-properties fo:margin-left="5.68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2" style:family="paragraph" style:parent-style-name="Text_20_body">
      <style:text-properties fo:font-size="13pt" fo:font-weight="bold" style:font-size-asian="13pt" style:font-weight-asian="bold"/>
    </style:style>
    <style:style style:name="P23" style:family="paragraph" style:parent-style-name="Text_20_body">
      <style:text-properties fo:font-size="13pt" style:font-size-asian="13pt"/>
    </style:style>
    <style:style style:name="P24" style:family="paragraph" style:parent-style-name="Text_20_body">
      <style:text-properties fo:font-size="11pt" fo:font-weight="bold" style:font-size-asian="11pt" style:font-weight-asian="bold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517cm" fo:margin-right="1.199cm" fo:margin-top="0.159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517cm" fo:margin-right="1.196cm" fo:margin-top="0.002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517cm" fo:margin-right="1.185cm" fo:margin-top="0.159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517cm" fo:margin-right="1.18cm" fo:margin-top="0.159cm" fo:margin-bottom="0cm" style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517cm" fo:margin-right="0cm" fo:text-indent="0cm" style:auto-text-indent="false"/>
    </style:style>
    <style:style style:name="P39" style:family="paragraph" style:parent-style-name="Text_20_body">
      <style:paragraph-properties fo:margin-left="1.517cm" fo:margin-right="11.695cm" fo:text-indent="0cm" style:auto-text-indent="false"/>
    </style:style>
    <style:style style:name="P40" style:family="paragraph" style:parent-style-name="Text_20_body">
      <style:paragraph-properties fo:margin-left="1.517cm" fo:margin-right="11.081cm" fo:text-indent="0cm" style:auto-text-indent="false"/>
    </style:style>
    <style:style style:name="P41" style:family="paragraph" style:parent-style-name="Text_20_body">
      <style:paragraph-properties fo:margin-left="1.517cm" fo:margin-right="12.024cm" fo:text-indent="0cm" style:auto-text-indent="false"/>
    </style:style>
    <style:style style:name="P42" style:family="paragraph" style:parent-style-name="Text_20_body" style:master-page-name="Standard">
      <style:paragraph-properties style:page-number="auto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44" style:family="paragraph" style:parent-style-name="Text_20_body">
      <style:text-properties fo:font-weight="bold" style:font-weight-asian="bold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6" style:family="paragraph" style:parent-style-name="Text_20_body" style:master-page-name="Converted2">
      <style:paragraph-properties fo:margin-top="0.009cm" fo:margin-bottom="0cm" style:contextual-spacing="false" style:page-number="3"/>
      <style:text-properties fo:font-size="14pt" style:font-size-asian="14pt"/>
    </style:style>
    <style:style style:name="P47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48" style:family="paragraph" style:parent-style-name="Text_20_body">
      <style:paragraph-properties fo:margin-top="0.002cm" fo:margin-bottom="0cm" style:contextual-spacing="false"/>
    </style:style>
    <style:style style:name="P49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50" style:family="paragraph">
      <loext:graphic-properties draw:fill="none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11cm" style:font-size-asian="6pt"/>
    </style:style>
    <style:style style:name="T13" style:family="text">
      <style:text-properties style:font-name="Arial MT" fo:font-size="6pt" fo:letter-spacing="-0.009cm" style:font-size-asian="6pt"/>
    </style:style>
    <style:style style:name="T14" style:family="text">
      <style:text-properties style:font-name="Arial MT" fo:font-size="6pt" style:font-size-asian="6pt"/>
    </style:style>
    <style:style style:name="T15" style:family="text">
      <style:text-properties style:font-name="Arial MT" fo:font-size="6pt" fo:letter-spacing="-0.007cm" style:font-size-asian="6pt"/>
    </style:style>
    <style:style style:name="T16" style:family="text">
      <style:text-properties fo:letter-spacing="0.002cm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0.018cm" style:font-size-asian="10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26cm" style:font-size-asian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letter-spacing="-0.023cm"/>
    </style:style>
    <style:style style:name="T32" style:family="text">
      <style:text-properties fo:letter-spacing="-0.009cm"/>
    </style:style>
    <style:style style:name="T33" style:family="text">
      <style:text-properties fo:letter-spacing="-0.026cm"/>
    </style:style>
    <style:style style:name="T34" style:family="text">
      <style:text-properties fo:letter-spacing="-0.025cm"/>
    </style:style>
    <style:style style:name="T35" style:family="text">
      <style:text-properties fo:letter-spacing="-0.101cm"/>
    </style:style>
    <style:style style:name="T36" style:family="text">
      <style:text-properties fo:letter-spacing="0.09cm"/>
    </style:style>
    <style:style style:name="T37" style:family="text">
      <style:text-properties fo:letter-spacing="-0.012cm"/>
    </style:style>
    <style:style style:name="T38" style:family="text">
      <style:text-properties fo:letter-spacing="0.004cm"/>
    </style:style>
    <style:style style:name="T39" style:family="text">
      <style:text-properties fo:letter-spacing="-0.011cm"/>
    </style:style>
    <style:style style:name="T40" style:family="text">
      <style:text-properties fo:letter-spacing="-0.007cm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04cm" style:font-size-asian="8pt"/>
    </style:style>
    <style:style style:name="T43" style:family="text">
      <style:text-properties fo:font-size="8pt" fo:letter-spacing="-0.002cm" style:font-size-asian="8pt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5cm" style:font-size-asian="8pt"/>
    </style:style>
    <style:style style:name="T46" style:family="text">
      <style:text-properties style:font-name="Arial" fo:font-size="14pt" fo:font-weight="bold" style:font-size-asian="14pt" style:font-weight-asian="bold"/>
    </style:style>
    <style:style style:name="T47" style:family="text">
      <style:text-properties style:font-name="Arial" fo:font-size="14pt" fo:letter-spacing="-0.002cm" fo:font-weight="bold" style:font-size-asian="14pt" style:font-weight-asian="bold"/>
    </style:style>
    <style:style style:name="T48" style:family="text">
      <style:text-properties style:font-name="Arial" fo:font-size="14pt" fo:letter-spacing="-0.004cm" fo:font-weight="bold" style:font-size-asian="14pt" style:font-weight-asian="bold"/>
    </style:style>
    <style:style style:name="T49" style:family="text">
      <style:text-properties style:font-name="Arial" fo:font-size="14pt" fo:letter-spacing="-0.023cm" fo:font-weight="bold" style:font-size-asian="14pt" style:font-weight-asian="bold"/>
    </style:style>
    <style:style style:name="T50" style:family="text">
      <style:text-properties style:font-name="Arial" fo:font-size="14pt" fo:letter-spacing="-0.019cm" fo:font-weight="bold" style:font-size-asian="14pt" style:font-weight-asian="bold"/>
    </style:style>
    <style:style style:name="T51" style:family="text">
      <style:text-properties style:font-name="Arial" fo:font-size="14pt" fo:letter-spacing="-0.009cm" fo:font-weight="bold" style:font-size-asian="14pt" style:font-weight-asian="bold"/>
    </style:style>
    <style:style style:name="T52" style:family="text">
      <style:text-properties style:font-name="Arial" fo:font-size="14pt" fo:letter-spacing="-0.03cm" fo:font-weight="bold" style:font-size-asian="14pt" style:font-weight-asian="bold"/>
    </style:style>
    <style:style style:name="T53" style:family="text">
      <style:text-properties style:font-name="Arial" fo:font-size="14pt" fo:letter-spacing="-0.026cm" fo:font-weight="bold" style:font-size-asian="14pt" style:font-weight-asian="bold"/>
    </style:style>
    <style:style style:name="T54" style:family="text">
      <style:text-properties fo:letter-spacing="-0.014cm"/>
    </style:style>
    <style:style style:name="T55" style:family="text">
      <style:text-properties fo:letter-spacing="-0.016cm"/>
    </style:style>
    <style:style style:name="T56" style:family="text">
      <style:text-properties fo:letter-spacing="0.007cm"/>
    </style:style>
    <style:style style:name="T57" style:family="text">
      <style:text-properties fo:letter-spacing="0.009cm"/>
    </style:style>
    <style:style style:name="T58" style:family="text">
      <style:text-properties fo:letter-spacing="0.005cm"/>
    </style:style>
    <style:style style:name="T59" style:family="text">
      <style:text-properties fo:letter-spacing="0.106cm"/>
    </style:style>
    <style:style style:name="T60" style:family="text">
      <style:text-properties fo:letter-spacing="0.018cm"/>
    </style:style>
    <style:style style:name="T61" style:family="text">
      <style:text-properties fo:letter-spacing="0.019cm"/>
    </style:style>
    <style:style style:name="T62" style:family="text">
      <style:text-properties fo:letter-spacing="0.016cm"/>
    </style:style>
    <style:style style:name="T63" style:family="text">
      <style:text-properties fo:letter-spacing="0.021cm"/>
    </style:style>
    <style:style style:name="T64" style:family="text">
      <style:text-properties fo:letter-spacing="0.011cm"/>
    </style:style>
    <style:style style:name="T65" style:family="text">
      <style:text-properties fo:letter-spacing="0.085cm"/>
    </style:style>
    <style:style style:name="T66" style:family="text">
      <style:text-properties fo:letter-spacing="0.086cm"/>
    </style:style>
    <style:style style:name="T67" style:family="text">
      <style:text-properties fo:letter-spacing="0.083cm"/>
    </style:style>
    <style:style style:name="T68" style:family="text">
      <style:text-properties fo:letter-spacing="0.088cm"/>
    </style:style>
    <style:style style:name="T69" style:family="text">
      <style:text-properties fo:font-weight="bold" style:font-weight-asian="bold"/>
    </style:style>
    <style:style style:name="T70" style:family="text">
      <style:text-properties fo:letter-spacing="0.032cm"/>
    </style:style>
    <style:style style:name="T71" style:family="text">
      <style:text-properties fo:letter-spacing="0.032cm" fo:font-weight="bold" style:font-weight-asian="bold"/>
    </style:style>
    <style:style style:name="T72" style:family="text">
      <style:text-properties fo:letter-spacing="0.034cm"/>
    </style:style>
    <style:style style:name="T73" style:family="text">
      <style:text-properties fo:letter-spacing="0.03cm"/>
    </style:style>
    <style:style style:name="T74" style:family="text">
      <style:text-properties fo:letter-spacing="-0.102cm"/>
    </style:style>
    <style:style style:name="T75" style:family="text">
      <style:text-properties fo:letter-spacing="0.035cm"/>
    </style:style>
    <style:style style:name="T76" style:family="text">
      <style:text-properties fo:letter-spacing="0.037cm"/>
    </style:style>
    <style:style style:name="T77" style:family="text">
      <style:text-properties fo:letter-spacing="0.039cm"/>
    </style:style>
    <style:style style:name="T78" style:family="text">
      <style:text-properties fo:letter-spacing="0.042cm"/>
    </style:style>
    <style:style style:name="T79" style:family="text">
      <style:text-properties fo:letter-spacing="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5cm" fo:min-width="6.2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p text:style-name="P19"/>
        <text:h text:style-name="P12" text:outline-level="2"><draw:custom-shape text:anchor-type="char" draw:z-index="3" draw:style-name="gr9" draw:text-style-name="P50" svg:width="1.024cm" svg:height="8.138cm" svg:x="1.058cm" svg:y="-0.196cm"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3"><text:span text:style-name="T1">Fecha</text:span><text:span text:style-name="T5"> </text:span><text:span text:style-name="T1">Firma:</text:span><text:span text:style-name="T5"> </text:span><text:span text:style-name="T1">12/07/2023</text:span></text:p><text:p text:style-name="P4"><text:span text:style-name="T1">HASH:</text:span><text:span text:style-name="T2"> </text:span><text:span text:style-name="T1">ce06282471309fb73596202056c8eda5</text:span></text:p><draw:enhanced-geometry draw:type="0"/></draw:custom-shape>BORRADOR ACTA SESIÓN<text:span text:style-name="T16"> </text:span>EXTRAORDINARIA Y<text:span text:style-name="T16"> </text:span>URGENTE<text:span text:style-name="T16"> </text:span>DEL PLENO<text:span text:style-name="T16"> </text:span>DEL<text:span text:style-name="T16"> </text:span>EXCMO. CABILDO INSULAR DE LANZAROTE CELEBRADA EL DÍA 3 DE JULIO<text:span text:style-name="T16"> </text:span>DE<text:span text:style-name="T17"> </text:span>2023 (Expte.: PLN/2023/12)</text:h>
        <text:p text:style-name="P22"/>
        <text:p text:style-name="P24"/>
        <text:p text:style-name="P26">En el Salón de Sesiones del Cabildo Insular de Lanzarote, sito en Avda. Fred Olsen, s/n, de<text:span text:style-name="T16"> </text:span>Arrecife, siendo las diez horas y siete minutos del día tres de julio de dos mil veintitrés, previa<text:span text:style-name="T16"> </text:span>convocatoria cursada al efecto se reúnen los señores consejeros y las señoras consejeras que a<text:span text:style-name="T16"> </text:span>continuación<text:span text:style-name="T17"> </text:span>se<text:span text:style-name="T17"> </text:span>relacionan, al<text:span text:style-name="T18"> </text:span>objeto<text:span text:style-name="T19"> </text:span>de<text:span text:style-name="T17"> </text:span>celebrar<text:span text:style-name="T19"> </text:span>la<text:span text:style-name="T17"> </text:span>sesión<text:span text:style-name="T19"> </text:span>en<text:span text:style-name="T17"> </text:span>el<text:span text:style-name="T17"> </text:span>encabezamiento mencionada.</text:p>
        <text:p text:style-name="Text_20_body"/>
        <text:h text:style-name="P13" text:outline-level="2">PRESIDENTE:</text:h>
        <text:p text:style-name="P38">D.<text:span text:style-name="T18"> </text:span>Oswaldo<text:span text:style-name="T17"> </text:span>Betancort<text:span text:style-name="T17"> </text:span>García</text:p>
        <text:p text:style-name="P15"><draw:frame draw:style-name="fr4" draw:name="image2.jpeg" text:anchor-type="as-char" svg:width="0.878cm" svg:height="0.663cm" draw:z-index="24"><draw:image xlink:href="Pictures/10000000000000F9000000BC4CAC91BFF035598D.jpg" xlink:type="simple" xlink:show="embed" xlink:actuate="onLoad" draw:mime-type="image/jpeg"/></draw:frame><text:span text:style-name="T21"><text:s text:c="4"/></text:span><text:span text:style-name="T22"><text:s/></text:span><text:span text:style-name="T23">CONSEJEROS/AS:</text:span></text:p>
        <text:p text:style-name="P38"><text:span text:style-name="T19">D.</text:span><text:span text:style-name="T17"> </text:span><text:span text:style-name="T19">Jesús</text:span><text:span text:style-name="T31"> </text:span><text:span text:style-name="T19">Alexander Machín</text:span><text:span text:style-name="T32"> </text:span>Tavío</text:p>
        <text:p text:style-name="P38"><draw:custom-shape text:anchor-type="char" draw:z-index="18" draw:style-name="gr2" draw:text-style-name="P50" svg:width="1.024cm" svg:height="8.138cm" svg:x="1.058cm" svg:y="0.402cm"><text:p text:style-name="P5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2/07/2023</text:span></text:p><text:p text:style-name="P6"><text:span text:style-name="T10">HASH: 5679c9332c1e85895295b4ac1b82679d</text:span></text:p><draw:enhanced-geometry draw:type="0"/></draw:custom-shape><text:span text:style-name="T19">D.</text:span> <text:span text:style-name="T19">María</text:span><text:span text:style-name="T31"> </text:span><text:span text:style-name="T19">Ascensión</text:span><text:span text:style-name="T17"> </text:span><text:span text:style-name="T19">Toledo</text:span> <text:span text:style-name="T19">Hernández</text:span></text:p>
        <text:p text:style-name="P38">D.<text:span text:style-name="T17"> </text:span>Marciano<text:span text:style-name="T33"> </text:span>Acuña<text:span text:style-name="T18"> </text:span>Betancor</text:p>
        <text:p text:style-name="P38">D.<text:span text:style-name="T18"> </text:span>Cinthia<text:span text:style-name="T34"> </text:span>Aroa<text:span text:style-name="T19"> </text:span>Revelo<text:span text:style-name="T18"> </text:span>Betancort</text:p>
        <text:p text:style-name="P38">D.<text:span text:style-name="T18"> </text:span>Domingo<text:span text:style-name="T18"> </text:span>Manuel<text:span text:style-name="T19"> </text:span>Cejas<text:span text:style-name="T18"> </text:span>Curbelo</text:p>
        <text:p text:style-name="P38">D.<text:span text:style-name="T18"> </text:span>Miguel<text:span text:style-name="T17"> </text:span>Ángel<text:span text:style-name="T17"> </text:span>Jiménez<text:span text:style-name="T17"> </text:span>Cabrera</text:p>
        <text:p text:style-name="P39">D. Samuel Carmelo Martín Morera<text:span text:style-name="T35"> </text:span>Don Benjamín Perdomo Barreto<text:span text:style-name="T16"> </text:span>Dña.<text:span text:style-name="T32"> </text:span>Isabel<text:span text:style-name="T18"> </text:span>María<text:span text:style-name="T36"> </text:span>Martín<text:span text:style-name="T37"> </text:span>Tenorio</text:p>
        <text:p text:style-name="P38">D.<text:span text:style-name="T33"> </text:span>Andrés<text:span text:style-name="T17"> </text:span>Stinga Perdomo</text:p>
        <text:p text:style-name="P38">Dña.<text:span text:style-name="T18"> </text:span>María<text:span text:style-name="T17"> </text:span>Celeste<text:span text:style-name="T18"> </text:span>Callero<text:span text:style-name="T17"> </text:span>Cañada</text:p>
        <text:p text:style-name="P38"><text:span text:style-name="T19">D.</text:span><text:span text:style-name="T34"> </text:span><text:span text:style-name="T19">Alberto</text:span><text:span text:style-name="T31"> </text:span>Aguiar<text:span text:style-name="T38"> </text:span>Lasso</text:p>
        <text:p text:style-name="P38">Dña.<text:span text:style-name="T18"> </text:span>María<text:span text:style-name="T19"> </text:span>Belén<text:span text:style-name="T17"> </text:span>Morales<text:span text:style-name="T17"> </text:span>Cabrera</text:p>
        <text:p text:style-name="P38">D.<text:span text:style-name="T17"> </text:span>Ángel<text:span text:style-name="T37"> </text:span>Vázquez Álvarez</text:p>
        <text:p text:style-name="P40"><draw:frame draw:style-name="fr3" draw:name="Imagen1" text:anchor-type="char" svg:x="1.168cm" svg:y="0.799cm" svg:width="0.878cm" svg:height="0.663cm" draw:z-index="23"><draw:image xlink:href="Pictures/10000000000000F9000000BC4CAC91BFF035598D.jpg" xlink:type="simple" xlink:show="embed" xlink:actuate="onLoad" draw:mime-type="image/jpeg"/></draw:frame><draw:custom-shape text:anchor-type="char" draw:z-index="20" draw:style-name="gr1" draw:text-style-name="P50" svg:width="0.733cm" svg:height="8.855cm" svg:x="19.352cm" svg:y="0.33cm"><text:p text:style-name="P7"><text:span text:style-name="T11">Cód.</text:span><text:span text:style-name="T12"> </text:span><text:span text:style-name="T11">Validación:</text:span><text:span text:style-name="T13"> </text:span><text:span text:style-name="T11">5S6KJYQ7WPMS53ERRGTA7LLEL</text:span></text:p><text:p text:style-name="P9"><text:span text:style-name="T11">Verificación:</text:span><text:span text:style-name="T15"> </text:span><text:span text:style-name="T11">https://cabildodelanzarote.sedelectronica.es/</text:span></text:p><text:p text:style-name="P8"><text:span text:style-name="T14">Documento</text:span><text:span text:style-name="T12"> </text:span><text:span text:style-name="T14">firmado</text:span><text:span text:style-name="T12"> </text:span><text:span text:style-name="T14">electrónicamente</text:span><text:span text:style-name="T12"> </text:span><text:span text:style-name="T14">desde</text:span><text:span text:style-name="T12"> </text:span><text:span text:style-name="T14">la</text:span><text:span text:style-name="T12"> </text:span><text:span text:style-name="T14">plataforma</text:span><text:span text:style-name="T13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2"> </text:span><text:span text:style-name="T14">1</text:span><text:span text:style-name="T12"> </text:span><text:span text:style-name="T14">de</text:span><text:span text:style-name="T12"> </text:span><text:span text:style-name="T14">4</text:span></text:p><draw:enhanced-geometry draw:type="0"/></draw:custom-shape>D.<text:span text:style-name="T18"> </text:span>Francisco<text:span text:style-name="T18"> </text:span>Javier<text:span text:style-name="T33"> </text:span>Aparicio<text:span text:style-name="T18"> </text:span>Betancort<text:span text:style-name="T35"> </text:span>Dña.<text:span text:style-name="T17"> </text:span>María Jesús<text:span text:style-name="T39"> </text:span>Tovar<text:span text:style-name="T19"> </text:span>Pérez</text:p>
        <text:p text:style-name="P41">D. Óscar Manuel Noda González<text:span text:style-name="T35"> </text:span>Dña.<text:span text:style-name="T18"> </text:span>Daisy<text:span text:style-name="T37"> </text:span>Villalba<text:span text:style-name="T40"> </text:span>Perdomo</text:p>
        <text:p text:style-name="P38">D.<text:span text:style-name="T17"> </text:span>Óscar<text:span text:style-name="T19"> </text:span>Domingo<text:span text:style-name="T17"> </text:span>Pérez<text:span text:style-name="T19"> </text:span>Pérez</text:p>
        <text:p text:style-name="Text_20_body"/>
        <text:h text:style-name="P13" text:outline-level="2"><text:span text:style-name="T19">SECRETARIO</text:span><text:span text:style-name="T18"> </text:span><text:span text:style-name="T19">GENERAL</text:span><text:span text:style-name="T34"> </text:span><text:span text:style-name="T19">DEL</text:span><text:span text:style-name="T34"> </text:span><text:span text:style-name="T19">PLENO:</text:span></text:h>
        <text:p text:style-name="P38">D.<text:span text:style-name="T17"> </text:span>Mariano<text:span text:style-name="T19"> </text:span>José<text:span text:style-name="T17"> </text:span>de<text:span text:style-name="T17"> </text:span>León Perdomo</text:p>
        <text:p text:style-name="Text_20_body"/>
        <text:h text:style-name="P13" text:outline-level="2"><text:span text:style-name="T19">INTERVENTORA</text:span><text:span text:style-name="T34"> </text:span><text:span text:style-name="T19">GENERAL</text:span><text:span text:style-name="T33"> </text:span><text:span text:style-name="T19">DE FONDOS:</text:span></text:h>
        <text:p text:style-name="P38">No<text:span text:style-name="T17"> </text:span>asiste</text:p>
        <text:p text:style-name="Text_20_body"/>
        <text:h text:style-name="P13" text:outline-level="2">AUSENTES:</text:h>
        <text:p text:style-name="P16"><text:span text:style-name="T24">Dña.</text:span><text:span text:style-name="T25"> </text:span><text:span text:style-name="T24">María</text:span><text:span text:style-name="T26"> </text:span><text:span text:style-name="T24">Dolores</text:span><text:span text:style-name="T27"> </text:span><text:span text:style-name="T24">Corujo</text:span><text:span text:style-name="T25"> </text:span><text:span text:style-name="T24">Berriel</text:span><text:span text:style-name="T28"> </text:span><text:span text:style-name="T41">(excusa</text:span><text:span text:style-name="T42"> </text:span><text:span text:style-name="T41">su</text:span><text:span text:style-name="T42"> </text:span><text:span text:style-name="T41">ausencia)</text:span></text:p>
        <text:p text:style-name="P16"><text:span text:style-name="T24">Dña.</text:span><text:span text:style-name="T29"> </text:span><text:span text:style-name="T24">Ariagona</text:span><text:span text:style-name="T25"> </text:span><text:span text:style-name="T24">González</text:span><text:span text:style-name="T30"> </text:span><text:span text:style-name="T24">Pérez</text:span><text:span text:style-name="T25"> </text:span><text:span text:style-name="T41">(excusa</text:span><text:span text:style-name="T42"> </text:span><text:span text:style-name="T41">su</text:span><text:span text:style-name="T42"> </text:span><text:span text:style-name="T41">ausencia)</text:span></text:p>
        <text:p text:style-name="P16"><text:span text:style-name="T24">D.</text:span><text:span text:style-name="T25"> </text:span><text:span text:style-name="T24">Jacobo</text:span><text:span text:style-name="T28"> </text:span><text:span text:style-name="T24">Medina</text:span><text:span text:style-name="T26"> </text:span><text:span text:style-name="T24">González</text:span><text:span text:style-name="T25"> </text:span><text:span text:style-name="T41">(excusa</text:span><text:span text:style-name="T42"> </text:span><text:span text:style-name="T41">su</text:span><text:span text:style-name="T42"> </text:span><text:span text:style-name="T41">ausencia)</text:span></text:p>
        <text:p text:style-name="P17"><draw:frame draw:style-name="fr3" draw:name="image3.png" text:anchor-type="char" svg:x="18.837cm" svg:y="1.57cm" svg:width="1.164cm" svg:height="1.164cm" draw:z-index="22"><draw:image xlink:href="Pictures/100000000000002100000021661D31719D2EA43F.png" xlink:type="simple" xlink:show="embed" xlink:actuate="onLoad" draw:mime-type="image/png"/></draw:frame><text:span text:style-name="T41">Acta</text:span><text:span text:style-name="T43"> </text:span><text:span text:style-name="T41">sesión extraordinaria</text:span><text:span text:style-name="T43"> </text:span><text:span text:style-name="T41">y</text:span><text:span text:style-name="T43"> </text:span><text:span text:style-name="T41">urgente</text:span><text:span text:style-name="T43"> </text:span><text:span text:style-name="T41">Pleno</text:span><text:span text:style-name="T43"> </text:span><text:span text:style-name="T41">03/07/2023<text:tab/></text:span><text:span text:style-name="T24">1</text:span></text:p>
      </text:section>
      <text:p text:style-name="P21"/>
      <text:p text:style-name="P19"/>
      <text:p text:style-name="P19"/>
      <text:p text:style-name="P43"/>
      <text:p text:style-name="P27">El Sr. Presidente declara abierta la sesión, pasándose a tratar los asuntos incluidos en el orden del<text:span text:style-name="T35"> </text:span>día.</text:p>
      <text:p text:style-name="P23"/>
      <text:p text:style-name="P25"/>
      <text:h text:style-name="Heading_20_1" text:outline-level="2">1.-<text:span text:style-name="T33"> </text:span>Acuerdos<text:span text:style-name="T17"> </text:span>que<text:span text:style-name="T40"> </text:span>procedan<text:span text:style-name="T18"> </text:span>sobre<text:span text:style-name="T17"> </text:span>el<text:span text:style-name="T18"> </text:span>carácter<text:span text:style-name="T54"> </text:span>urgente<text:span text:style-name="T19"> </text:span>de<text:span text:style-name="T40"> </text:span>la<text:span text:style-name="T18"> </text:span>sesión</text:h>
      <text:p text:style-name="P44"/>
      <text:p text:style-name="P28">Para justificar la urgencia de la sesión el Sr. Presidente da la palabra al Director de la Asesoría<text:span text:style-name="T16"> </text:span>Jurídica,<text:span text:style-name="T19"> </text:span>don Pedro Fraile<text:span text:style-name="T19"> </text:span>Bonafonte.</text:p>
      <text:p text:style-name="Text_20_body"/>
      <text:p text:style-name="P26">El Sr. Fraile Bonafonte se refiere en su intervención a una diligiencia recibida del Juzgado de lo<text:span text:style-name="T16"> </text:span>Contencioso Administrativo del Tribunal Superior de Justifica de Canarias, de fecha 27 de junio<text:span text:style-name="T16"> </text:span>y que se notificó a este Cabildo el día 28, por la que requieren, a efectos de dar curso al anuncio<text:span text:style-name="T16"> </text:span>de<text:span text:style-name="T16"> </text:span>demanda<text:span text:style-name="T16"> </text:span>contenciosa<text:span text:style-name="T16"> </text:span>administrativa<text:span text:style-name="T16"> </text:span>presentada<text:span text:style-name="T16"> </text:span>contra<text:span text:style-name="T16"> </text:span>la<text:span text:style-name="T16"> </text:span>concesión<text:span text:style-name="T16"> </text:span>del<text:span text:style-name="T16"> </text:span>proyecto<text:span text:style-name="T16"> </text:span>de<text:span text:style-name="T16"> </text:span>piscifactoría por la empresa Yaizatún (tramo Bufona-Playa Honda), para que esta Institución<text:span text:style-name="T16"> </text:span>aporte<text:span text:style-name="T17"> </text:span>acuerdo<text:span text:style-name="T16"> </text:span>plenario.</text:p>
      <text:p text:style-name="Text_20_body"/>
      <text:p text:style-name="P29">Sometida<text:span text:style-name="T19"> </text:span>la<text:span text:style-name="T18"> </text:span>urgencia<text:span text:style-name="T17"> </text:span>de<text:span text:style-name="T18"> </text:span>la sesión,<text:span text:style-name="T19"> </text:span>resulta<text:span text:style-name="T19"> </text:span>aprobada<text:span text:style-name="T17"> </text:span>por<text:span text:style-name="T17"> </text:span>unanimidad<text:span text:style-name="T19"> </text:span>(20<text:span text:style-name="T19"> </text:span>votos<text:span text:style-name="T17"> </text:span>a<text:span text:style-name="T17"> </text:span>favor).</text:p>
      <text:p text:style-name="Text_20_body"/>
      <text:h text:style-name="Heading_20_1" text:outline-level="2">Votaron<text:span text:style-name="T55"> </text:span>a<text:span text:style-name="T54"> </text:span>favor:</text:h>
      <text:p text:style-name="P44"/>
      <text:p text:style-name="P30">D. Óscar Domingo Pérez Pérez (VOX); D. Óscar Manuel Noda González y Dña. Daisy Villalba<text:span text:style-name="T16"> </text:span>Perdomo (NC-FAC); D. Ángel Vázquez Álvarez, D. Francisco Javier Aparicio Betancort, Dña.<text:span text:style-name="T16"> </text:span>María Jesús Tovar Pérez (PP); Don Benjamín Perdomo Barreto, Dña. Isabel María<text:span text:style-name="T16"> </text:span>Martín<text:span text:style-name="T16"> </text:span>Tenorio, D. Andrés Stinga Perdomo, Dña. María Celeste Callero Cañada, D. Alberto Aguiar<text:span text:style-name="T16"> </text:span>Lasso, Dña. María Belén Morales Cabrera (PSOE); D. Oswaldo Betancort García, D. Jesús<text:span text:style-name="T16"> </text:span>Alexander<text:span text:style-name="T56"> </text:span>Machín<text:span text:style-name="T19"> </text:span>Tavío,<text:span text:style-name="T56"> </text:span>D.<text:span text:style-name="T57"> </text:span>María<text:span text:style-name="T54"> </text:span>Ascensión Toledo<text:span text:style-name="T57"> </text:span>Hernández,<text:span text:style-name="T56"> </text:span>D.<text:span text:style-name="T58"> </text:span>Marciano<text:span text:style-name="T55"> </text:span>Acuña<text:span text:style-name="T57"> </text:span>Betancor,</text:p>
      <text:p text:style-name="P31"><draw:custom-shape text:anchor-type="char" draw:z-index="21" draw:style-name="gr1" draw:text-style-name="P50" svg:width="0.733cm" svg:height="8.855cm" svg:x="19.352cm" svg:y="0.815cm"><text:p text:style-name="P7"><text:span text:style-name="T11">Cód.</text:span><text:span text:style-name="T12"> </text:span><text:span text:style-name="T11">Validación:</text:span><text:span text:style-name="T13"> </text:span><text:span text:style-name="T11">5S6KJYQ7WPMS53ERRGTA7LLEL</text:span></text:p><text:p text:style-name="P9"><text:span text:style-name="T11">Verificación:</text:span><text:span text:style-name="T15"> </text:span><text:span text:style-name="T11">https://cabildodelanzarote.sedelectronica.es/</text:span></text:p><text:p text:style-name="P8"><text:span text:style-name="T14">Documento</text:span><text:span text:style-name="T12"> </text:span><text:span text:style-name="T14">firmado</text:span><text:span text:style-name="T12"> </text:span><text:span text:style-name="T14">electrónicamente</text:span><text:span text:style-name="T12"> </text:span><text:span text:style-name="T14">desde</text:span><text:span text:style-name="T12"> </text:span><text:span text:style-name="T14">la</text:span><text:span text:style-name="T12"> </text:span><text:span text:style-name="T14">plataforma</text:span><text:span text:style-name="T13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2"> </text:span><text:span text:style-name="T14">2</text:span><text:span text:style-name="T12"> </text:span><text:span text:style-name="T14">de</text:span><text:span text:style-name="T12"> </text:span><text:span text:style-name="T14">4</text:span></text:p><draw:enhanced-geometry draw:type="0"/></draw:custom-shape>D.<text:span text:style-name="T16"> </text:span>Cinthia Aroa<text:span text:style-name="T16"> </text:span>Revelo<text:span text:style-name="T16"> </text:span>Betancort,<text:span text:style-name="T16"> </text:span>D.<text:span text:style-name="T16"> </text:span>Domingo<text:span text:style-name="T16"> </text:span>Manuel<text:span text:style-name="T16"> </text:span>Cejas<text:span text:style-name="T16"> </text:span>Curbelo,<text:span text:style-name="T16"> </text:span>D.<text:span text:style-name="T16"> </text:span>Miguel<text:span text:style-name="T59"> </text:span>Ángel<text:span text:style-name="T16"> </text:span>Jiménez<text:span text:style-name="T17"> </text:span>Cabrera, D. Samuel Carmelo<text:span text:style-name="T16"> </text:span>Martín Morera (CCa).</text:p>
      <text:p text:style-name="P23"/>
      <text:p text:style-name="P25"/>
      <text:h text:style-name="P14" text:outline-level="2">2.- Acuerdos que procedan sobre ratificación del Decreto de la Presidencia 2023-2907, de 5<text:span text:style-name="T16"> </text:span>de mayo, e interposición de recurso contencioso administrativo contra la orden de inicio del<text:span text:style-name="T35"> </text:span>procedimiento<text:span text:style-name="T16"> </text:span>de<text:span text:style-name="T16"> </text:span>revisión<text:span text:style-name="T16"> </text:span>de<text:span text:style-name="T16"> </text:span>oficio,<text:span text:style-name="T16"> </text:span>de<text:span text:style-name="T16"> </text:span>13<text:span text:style-name="T16"> </text:span>de<text:span text:style-name="T16"> </text:span>marzo<text:span text:style-name="T16"> </text:span>de<text:span text:style-name="T16"> </text:span>2023,<text:span text:style-name="T16"> </text:span>de<text:span text:style-name="T16"> </text:span>la<text:span text:style-name="T16"> </text:span>Resolución<text:span text:style-name="T16"> </text:span>de<text:span text:style-name="T16"> </text:span>la<text:span text:style-name="T35"> </text:span>Dirección General de Pesca, de 1 de agosto de 2022, para el otorgamiento de concesión<text:span text:style-name="T16"> </text:span>acuícola<text:span text:style-name="T19"> </text:span>(Expediente<text:span text:style-name="T16"> </text:span>7405/2023)</text:h>
      <text:p text:style-name="P44"/>
      <text:p text:style-name="P32">El<text:span text:style-name="T16"> </text:span>Pleno<text:span text:style-name="T16"> </text:span>de<text:span text:style-name="T16"> </text:span>la<text:span text:style-name="T16"> </text:span>Corporación,<text:span text:style-name="T16"> </text:span>en<text:span text:style-name="T16"> </text:span>votación<text:span text:style-name="T16"> </text:span>ordinaria<text:span text:style-name="T16"> </text:span>y<text:span text:style-name="T16"> </text:span>por<text:span text:style-name="T16"> </text:span>unanimidad<text:span text:style-name="T16"> </text:span>(20<text:span text:style-name="T16"> </text:span>votos<text:span text:style-name="T16"> </text:span>a<text:span text:style-name="T16"> </text:span>favor),<text:span text:style-name="T16"> </text:span><text:span text:style-name="T20">ACUERDA APROBAR </text:span><text:span text:style-name="T19">la propuesta suscrita </text:span>por el Director de la Asesoría Jurídica, con fecha<text:span text:style-name="T16"> </text:span>29<text:span text:style-name="T19"> </text:span>de<text:span text:style-name="T16"> </text:span>junio de<text:span text:style-name="T17"> </text:span>2023, cuyo<text:span text:style-name="T16"> </text:span>contenido literal<text:span text:style-name="T16"> </text:span>se<text:span text:style-name="T19"> </text:span>inserta<text:span text:style-name="T19"> </text:span>a continuación:</text:p>
      <text:p text:style-name="P45"/>
      <text:p text:style-name="P28">“Con relación al procedimiento judicial arriba referenciado y habiendo recibido esta Corporación<text:span text:style-name="T35"> </text:span>con fecha 28 de junio del año en curso, Diligencia de Ordenación suscrita por la Letrada de la<text:span text:style-name="T16"> </text:span>Administración de Justicia de la Sala de lo Contencioso Administrativo, sección segunda, del<text:span text:style-name="T16"> </text:span>Tribunal<text:span text:style-name="T60"> </text:span>Superior<text:span text:style-name="T61"> </text:span>de<text:span text:style-name="T62"> </text:span>Justicia<text:span text:style-name="T61"> </text:span>de<text:span text:style-name="T60"> </text:span>Canarias,<text:span text:style-name="T61"> </text:span>mediante<text:span text:style-name="T61"> </text:span>la<text:span text:style-name="T61"> </text:span>que<text:span text:style-name="T63"> </text:span>se<text:span text:style-name="T62"> </text:span>requiere<text:span text:style-name="T61"> </text:span>que<text:span text:style-name="T61"> </text:span>en<text:span text:style-name="T60"> </text:span>el<text:span text:style-name="T60"> </text:span>plazo<text:span text:style-name="T61"> </text:span>de<text:span text:style-name="T64"> </text:span>TRES</text:p>
      <text:p text:style-name="P18"><draw:frame draw:style-name="fr3" draw:name="Imagen2" text:anchor-type="char" svg:x="18.837cm" svg:y="1.083cm" svg:width="1.164cm" svg:height="1.164cm" draw:z-index="27"><draw:image xlink:href="Pictures/100000000000002100000021661D31719D2EA43F.png" xlink:type="simple" xlink:show="embed" xlink:actuate="onLoad" draw:mime-type="image/png"/></draw:frame><text:span text:style-name="T41">Acta</text:span><text:span text:style-name="T43"> </text:span><text:span text:style-name="T41">sesión extraordinaria</text:span><text:span text:style-name="T43"> </text:span><text:span text:style-name="T41">y</text:span><text:span text:style-name="T43"> </text:span><text:span text:style-name="T41">urgente</text:span><text:span text:style-name="T43"> </text:span><text:span text:style-name="T41">Pleno</text:span><text:span text:style-name="T43"> </text:span><text:span text:style-name="T41">03/07/2023<text:tab/></text:span><text:span text:style-name="T24">2</text:span></text:p>
      <text:p text:style-name="P46"/>
      <text:p text:style-name="P33">DÍAS se remita a dicho Tribunal documento acreditativo del cumplimiento de los requisitos<text:span text:style-name="T16"> </text:span>exigidos para entablar acciones la personas jurídicas con arreglo a las normas o estatutos que le<text:span text:style-name="T16"> </text:span>sean de aplicación (artículo 45.2, d) de la Ley de la Jurisdicción Contenciosa Administrativa, con<text:span text:style-name="T35"> </text:span>relación al artículo 123.1, m) de la ley 7/0985, de 2 de abril, Reguladora de las Bases del<text:span text:style-name="T16"> </text:span>Régimen Local, que establece como competencia del Pleno el ejercicio de acciones judiciales y<text:span text:style-name="T16"> </text:span>administrativas,<text:span text:style-name="T65"> </text:span>así<text:span text:style-name="T65"> </text:span>como<text:span text:style-name="T66"> </text:span>la<text:span text:style-name="T65"> </text:span>defensa<text:span text:style-name="T65"> </text:span>jurídica<text:span text:style-name="T65"> </text:span>del<text:span text:style-name="T67"> </text:span>Pleno<text:span text:style-name="T66"> </text:span>en<text:span text:style-name="T67"> </text:span>las<text:span text:style-name="T68"> </text:span>materias<text:span text:style-name="T68"> </text:span>de<text:span text:style-name="T66"> </text:span>su<text:span text:style-name="T65"> </text:span>competencia),<text:span text:style-name="T35"> </text:span>consta en el expediente de Gestiona 7405/2023, Decreto de la Presidencia de este Cabildo Insular<text:span text:style-name="T35"> </text:span>número<text:span text:style-name="T16"> </text:span>2023-2907<text:span text:style-name="T16"> </text:span>de<text:span text:style-name="T16"> </text:span>fecha<text:span text:style-name="T16"> </text:span>5<text:span text:style-name="T16"> </text:span>de<text:span text:style-name="T16"> </text:span>mayo<text:span text:style-name="T16"> </text:span>de<text:span text:style-name="T16"> </text:span>2023,<text:span text:style-name="T16"> </text:span>por<text:span text:style-name="T16"> </text:span>el<text:span text:style-name="T16"> </text:span>que<text:span text:style-name="T16"> </text:span>se<text:span text:style-name="T16"> </text:span>ordena<text:span text:style-name="T16"> </text:span>impugnar<text:span text:style-name="T16"> </text:span>en<text:span text:style-name="T16"> </text:span>sede<text:span text:style-name="T35"> </text:span>jurisdiccional contencioso administrativa, la Resolución de la Dirección General de Pesca, de<text:span text:style-name="T16"> </text:span>1/08/2022, por la que se selecciona el proyecto presentado por la entidad mercantil Yaizatún<text:span text:style-name="T16"> </text:span>S.A.,<text:span text:style-name="T16"> </text:span>como<text:span text:style-name="T16"> </text:span>proyecto<text:span text:style-name="T16"> </text:span>ganador<text:span text:style-name="T16"> </text:span>del<text:span text:style-name="T16"> </text:span>concurso<text:span text:style-name="T16"> </text:span>público<text:span text:style-name="T16"> </text:span>para<text:span text:style-name="T16"> </text:span>el<text:span text:style-name="T16"> </text:span>otorgamiento<text:span text:style-name="T16"> </text:span>de<text:span text:style-name="T16"> </text:span>una<text:span text:style-name="T16"> </text:span>concesión<text:span text:style-name="T35"> </text:span>acuícola a situar en el ámbito geográfico marino de la zona de interés acuícola ZIA-LZ-2 de la<text:span text:style-name="T16"> </text:span>isla<text:span text:style-name="T16"> </text:span>de Lanzarote,<text:span text:style-name="T16"> </text:span>convocado<text:span text:style-name="T16"> </text:span>por Resolución de<text:span text:style-name="T16"> </text:span>28 de octubre<text:span text:style-name="T16"> </text:span>de 2021 (BOC n.º 237, de<text:span text:style-name="T16"> </text:span>18.11.2021),<text:span text:style-name="T16"> </text:span>incoado<text:span text:style-name="T16"> </text:span>en<text:span text:style-name="T16"> </text:span>virtud<text:span text:style-name="T16"> </text:span>del<text:span text:style-name="T16"> </text:span>requerimiento<text:span text:style-name="T16"> </text:span>previo<text:span text:style-name="T16"> </text:span>a<text:span text:style-name="T16"> </text:span>la<text:span text:style-name="T16"> </text:span>vía<text:span text:style-name="T16"> </text:span>judicial<text:span text:style-name="T16"> </text:span>Contencioso-<text:span text:style-name="T16"> </text:span>Administrativa, interpuesto por el Cabildo Insular de Lanzarote. Asimismo, se resuelve en el<text:span text:style-name="T16"> </text:span>mismo<text:span text:style-name="T16"> </text:span>Decreto<text:span text:style-name="T16"> </text:span>facultar<text:span text:style-name="T16"> </text:span>a<text:span text:style-name="T16"> </text:span>los<text:span text:style-name="T16"> </text:span>Letrados, Asesoría<text:span text:style-name="T16"> </text:span>Jurídica<text:span text:style-name="T16"> </text:span>Moreno<text:span text:style-name="T16"> </text:span>S.L.,<text:span text:style-name="T16"> </text:span>D.<text:span text:style-name="T16"> </text:span>Felipe<text:span text:style-name="T16"> </text:span>Charlen<text:span text:style-name="T16"> </text:span>Cabrera, con nº de colegiado 3.268 del Colegio Oficial de Abogados de Las Palmas y D. Pablo<text:span text:style-name="T16"> </text:span>González Padrón, con nº de colegiado 3.958 del Colegio Oficial de Abogados de Las Palmas<text:span text:style-name="T16"> </text:span>como representantes legales de esta entidad para formular, en representación y defensa de la<text:span text:style-name="T16"> </text:span>Institución,<text:span text:style-name="T16"> </text:span>la<text:span text:style-name="T16"> </text:span>correspondiente<text:span text:style-name="T16"> </text:span>demanda<text:span text:style-name="T16"> </text:span>y<text:span text:style-name="T16"> </text:span>resto<text:span text:style-name="T16"> </text:span>de<text:span text:style-name="T16"> </text:span>trámites<text:span text:style-name="T16"> </text:span>de<text:span text:style-name="T16"> </text:span>el<text:span text:style-name="T16"> </text:span>recurso<text:span text:style-name="T16"> </text:span>contencioso<text:span text:style-name="T16"> </text:span>administrativo<text:span text:style-name="T18"> </text:span>señalado,<text:span text:style-name="T17"> </text:span>así<text:span text:style-name="T18"> </text:span>como<text:span text:style-name="T18"> </text:span>todos<text:span text:style-name="T17"> </text:span>los<text:span text:style-name="T17"> </text:span>actos<text:span text:style-name="T19"> </text:span>preparatorios necesarios<text:span text:style-name="T17"> </text:span>para<text:span text:style-name="T17"> </text:span>su<text:span text:style-name="T17"> </text:span>interposición.</text:p>
      <text:p text:style-name="Text_20_body"/>
      <text:p text:style-name="P28">A los efectos de dar cumplimiento a la Diligencia judicial citada se PROPONE, a la vista del<text:span text:style-name="T16"> </text:span>referido artículo 123.1, m) de la Ley 7/0985, de 2 de abril, Reguladora de las Bases del Regímen<text:span text:style-name="T16"> </text:span>Local, así como del 124.4,l) de la misma ley, que dispone como competencia de la Presidencia el<text:span text:style-name="T35"> </text:span>ejercicio de las acciones judiciales y administrativas en materia de su competencia y, en caso de<text:span text:style-name="T16"> </text:span>urgencia, en materias de la competencia del Pleno, dando cuenta al mismo en la primera sesión<text:span text:style-name="T16"> </text:span>que celebre<text:span text:style-name="T16"> </text:span>para<text:span text:style-name="T19"> </text:span>su ratificación:</text:p>
      <text:p text:style-name="Text_20_body"/>
      <text:p text:style-name="P30"><draw:custom-shape text:anchor-type="char" draw:z-index="22" draw:style-name="gr1" draw:text-style-name="P50" svg:width="0.733cm" svg:height="8.855cm" svg:x="19.352cm" svg:y="0.33cm"><text:p text:style-name="P7"><text:span text:style-name="T11">Cód.</text:span><text:span text:style-name="T12"> </text:span><text:span text:style-name="T11">Validación:</text:span><text:span text:style-name="T13"> </text:span><text:span text:style-name="T11">5S6KJYQ7WPMS53ERRGTA7LLEL</text:span></text:p><text:p text:style-name="P9"><text:span text:style-name="T11">Verificación:</text:span><text:span text:style-name="T15"> </text:span><text:span text:style-name="T11">https://cabildodelanzarote.sedelectronica.es/</text:span></text:p><text:p text:style-name="P8"><text:span text:style-name="T14">Documento</text:span><text:span text:style-name="T12"> </text:span><text:span text:style-name="T14">firmado</text:span><text:span text:style-name="T12"> </text:span><text:span text:style-name="T14">electrónicamente</text:span><text:span text:style-name="T12"> </text:span><text:span text:style-name="T14">desde</text:span><text:span text:style-name="T12"> </text:span><text:span text:style-name="T14">la</text:span><text:span text:style-name="T12"> </text:span><text:span text:style-name="T14">plataforma</text:span><text:span text:style-name="T13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2"> </text:span><text:span text:style-name="T14">3</text:span><text:span text:style-name="T12"> </text:span><text:span text:style-name="T14">de</text:span><text:span text:style-name="T12"> </text:span><text:span text:style-name="T14">4</text:span></text:p><draw:enhanced-geometry draw:type="0"/></draw:custom-shape><text:span text:style-name="T69">PRIMERO.-</text:span><text:span text:style-name="T71"> </text:span>Ratificar<text:span text:style-name="T72"> </text:span>el<text:span text:style-name="T70"> </text:span>Decreto<text:span text:style-name="T70"> </text:span>de<text:span text:style-name="T72"> </text:span>la<text:span text:style-name="T72"> </text:span>Presidencia<text:span text:style-name="T73"> </text:span>de<text:span text:style-name="T72"> </text:span>este<text:span text:style-name="T70"> </text:span>Cabildo<text:span text:style-name="T70"> </text:span>Insular<text:span text:style-name="T72"> </text:span>número<text:span text:style-name="T72"> </text:span>2023-2907<text:span text:style-name="T74"> </text:span>de fecha 5 de mayo de 2023, por el que se ordena impugnar en sede jurisdiccional contencioso<text:span text:style-name="T16"> </text:span>administrativa, la resolución de la Dirección General de Pesca, de 1/08/2022, por la que se<text:span text:style-name="T16"> </text:span>selecciona<text:span text:style-name="T40"> </text:span>el<text:span text:style-name="T18"> </text:span>proyecto<text:span text:style-name="T40"> </text:span>presentado<text:span text:style-name="T18"> </text:span>por<text:span text:style-name="T18"> </text:span>la<text:span text:style-name="T40"> </text:span>entidad<text:span text:style-name="T18"> </text:span>mercantil<text:span text:style-name="T31"> </text:span>Yaizatún<text:span text:style-name="T18"> </text:span>S.A.,<text:span text:style-name="T18"> </text:span>como<text:span text:style-name="T40"> </text:span>proyecto<text:span text:style-name="T18"> </text:span>ganador<text:span text:style-name="T74"> </text:span>del concurso público para el otorgamiento de una concesión acuícola a situar en el ámbito<text:span text:style-name="T16"> </text:span>geográfico marino de la zona de interés acuícola zia-lz-2 de la isla de Lanzarote, convocado por<text:span text:style-name="T16"> </text:span>resolución de 28 de octubre de 2021 (BOC n.º 237, de 18.11.2021), incoado en virtud del<text:span text:style-name="T16"> </text:span>requerimiento previo a la vía judicial Contencioso-Administrativa, interpuesto por el Cabildo<text:span text:style-name="T16"> </text:span>Insular<text:span text:style-name="T16"> </text:span>de<text:span text:style-name="T16"> </text:span>Lanzarote,<text:span text:style-name="T16"> </text:span>facultando<text:span text:style-name="T16"> </text:span>a<text:span text:style-name="T16"> </text:span>los<text:span text:style-name="T16"> </text:span>Letrados, Asesoría<text:span text:style-name="T16"> </text:span>Jurídica<text:span text:style-name="T16"> </text:span>Moreno<text:span text:style-name="T16"> </text:span>S.L.,<text:span text:style-name="T16"> </text:span>D.<text:span text:style-name="T59"> </text:span>Felipe<text:span text:style-name="T16"> </text:span>Charlen Cabrera, con nº de colegiado 3.268 del Colegio Oficial de Abogados de Las Palmas y D.<text:span text:style-name="T35"> </text:span>Pablo González Padrón, con nº de colegiado 3.958 del Colegio Oficial de Abogados de Las<text:span text:style-name="T16"> </text:span>Palmas<text:span text:style-name="T70"> </text:span>como<text:span text:style-name="T75"> </text:span>representantes<text:span text:style-name="T72"> </text:span>legales<text:span text:style-name="T76"> </text:span>de<text:span text:style-name="T75"> </text:span>esta<text:span text:style-name="T75"> </text:span>entidad<text:span text:style-name="T75"> </text:span>para<text:span text:style-name="T75"> </text:span>formular,<text:span text:style-name="T75"> </text:span>en<text:span text:style-name="T75"> </text:span>representación<text:span text:style-name="T75"> </text:span>y<text:span text:style-name="T70"> </text:span>defensa<text:span text:style-name="T74"> </text:span>de la Institución, la correspondiente demanda y resto de trámites de los recursos contencioso<text:span text:style-name="T16"> </text:span>administrativos<text:span text:style-name="T18"> </text:span>señalado,<text:span text:style-name="T19"> </text:span>así<text:span text:style-name="T40"> </text:span>como<text:span text:style-name="T19"> </text:span>todos<text:span text:style-name="T18"> </text:span>los<text:span text:style-name="T17"> </text:span>actos<text:span text:style-name="T18"> </text:span>preparatorios<text:span text:style-name="T17"> </text:span>necesarios<text:span text:style-name="T18"> </text:span>para<text:span text:style-name="T18"> </text:span>su<text:span text:style-name="T17"> </text:span>interposición.</text:p>
      <text:p text:style-name="P48"/>
      <text:p text:style-name="P34"><text:span text:style-name="T69">SEGUNDO.- </text:span>Interponer Recurso Contencioso Administrativo contra la Orden de inicio del<text:span text:style-name="T16"> </text:span>procedimiento<text:span text:style-name="T77"> </text:span>de<text:span text:style-name="T78"> </text:span>revisión<text:span text:style-name="T77"> </text:span>de<text:span text:style-name="T77"> </text:span>oficio<text:span text:style-name="T77"> </text:span>de<text:span text:style-name="T78"> </text:span>13<text:span text:style-name="T77"> </text:span>de<text:span text:style-name="T77"> </text:span>marzo<text:span text:style-name="T78"> </text:span>de<text:span text:style-name="T77"> </text:span>2023<text:span text:style-name="T77"> </text:span>de<text:span text:style-name="T77"> </text:span>la<text:span text:style-name="T78"> </text:span>Resolución<text:span text:style-name="T79"> </text:span>de<text:span text:style-name="T79"> </text:span>la<text:span text:style-name="T77"> </text:span>Dirección</text:p>
      <text:p text:style-name="P47"/>
      <text:p text:style-name="P35">General de Pesca, de 1/08/2022, por la que se selecciona el proyecto presentado por la entidad<text:span text:style-name="T16"> </text:span>mercantil Yaizatún S.A., como proyecto ganador del concurso público para el otorgamiento de<text:span text:style-name="T16"> </text:span>una concesión acuícola a situar en el ámbito geográfico marino de la zona de interés acuícola<text:span text:style-name="T16"> </text:span>ZIA-LZ-2 de la isla de Lanzarote, convocado por resolución de 28 de octubre de 2021 (BOC nº<text:span text:style-name="T16"> </text:span>237, de 18.11.2021), incoado en virtud del requerimiento previo a la vía judicial contencioso-<text:span text:style-name="T16"> </text:span>administrativa,<text:span text:style-name="T16"> </text:span>interpuesto<text:span text:style-name="T16"> </text:span>por<text:span text:style-name="T16"> </text:span>el<text:span text:style-name="T16"> </text:span>Cabildo<text:span text:style-name="T16"> </text:span>Insular<text:span text:style-name="T16"> </text:span>de<text:span text:style-name="T16"> </text:span>Lanzarote,<text:span text:style-name="T16"> </text:span>facultando<text:span text:style-name="T16"> </text:span>a<text:span text:style-name="T16"> </text:span>los<text:span text:style-name="T16"> </text:span>Letrados,<text:span text:style-name="T16"> </text:span>Asesoría<text:span text:style-name="T16"> </text:span>Jurídica<text:span text:style-name="T16"> </text:span>Moreno<text:span text:style-name="T16"> </text:span>S.L.,<text:span text:style-name="T16"> </text:span>D.<text:span text:style-name="T16"> </text:span>Felipe<text:span text:style-name="T16"> </text:span>Charlen<text:span text:style-name="T16"> </text:span>Cabrera,<text:span text:style-name="T16"> </text:span>con<text:span text:style-name="T16"> </text:span>nº<text:span text:style-name="T16"> </text:span>de<text:span text:style-name="T16"> </text:span>colegiado<text:span text:style-name="T16"> </text:span>3.268<text:span text:style-name="T59"> </text:span>del<text:span text:style-name="T35"> </text:span>Colegio Oficial de Abogados de Las Palmas y D. Pablo González Padrón, con nº de colegiado<text:span text:style-name="T16"> </text:span>3.958 del Colegio Oficial de Abogados de Las Palmas como representantes legales de esta<text:span text:style-name="T16"> </text:span>entidad para formular, en representación y defensa de la Institución, la correspondiente demanda<text:span text:style-name="T16"> </text:span>y resto de trámites del recurso contencioso administrativo señalado, así como todos los actos<text:span text:style-name="T16"> </text:span>preparatorios<text:span text:style-name="T17"> </text:span>necesarios<text:span text:style-name="T19"> </text:span>para su<text:span text:style-name="T19"> </text:span>interposición e<text:span text:style-name="T17"> </text:span>incidentes<text:span text:style-name="T17"> </text:span>que en<text:span text:style-name="T19"> </text:span>su<text:span text:style-name="T19"> </text:span>caso<text:span text:style-name="T19"> </text:span>tuvieren lugar”.</text:p>
      <text:p text:style-name="Text_20_body"/>
      <text:h text:style-name="Heading_20_1" text:outline-level="2">Votaron<text:span text:style-name="T55"> </text:span>a<text:span text:style-name="T54"> </text:span>favor:</text:h>
      <text:p text:style-name="P44"/>
      <text:p text:style-name="P36">D. Óscar Domingo Pérez Pérez (VOX); D. Óscar Manuel Noda González y Dña. Daisy Villalba<text:span text:style-name="T16"> </text:span>Perdomo (NC-FAC); D. Ángel Vázquez Álvarez, D. Francisco Javier Aparicio Betancort, Dña.<text:span text:style-name="T16"> </text:span>María Jesús Tovar Pérez (PP); Don Benjamín Perdomo Barreto, Dña. Isabel María<text:span text:style-name="T16"> </text:span>Martín<text:span text:style-name="T16"> </text:span>Tenorio, D. Andrés Stinga Perdomo, Dña. María Celeste Callero Cañada, D. Alberto Aguiar<text:span text:style-name="T16"> </text:span>Lasso, Dña. María Belén Morales Cabrera (PSOE); D. Oswaldo Betancort García, D. Jesús<text:span text:style-name="T16"> </text:span>Alexander<text:span text:style-name="T56"> </text:span>Machín<text:span text:style-name="T19"> </text:span>Tavío,<text:span text:style-name="T56"> </text:span>D.<text:span text:style-name="T57"> </text:span>María<text:span text:style-name="T55"> </text:span>Ascensión<text:span text:style-name="T16"> </text:span>Toledo<text:span text:style-name="T56"> </text:span>Hernández,<text:span text:style-name="T57"> </text:span>D.<text:span text:style-name="T38"> </text:span>Marciano<text:span text:style-name="T54"> </text:span>Acuña<text:span text:style-name="T56"> </text:span>Betancor,</text:p>
      <text:p text:style-name="P31">D.<text:span text:style-name="T16"> </text:span>Cinthia Aroa<text:span text:style-name="T16"> </text:span>Revelo<text:span text:style-name="T16"> </text:span>Betancort,<text:span text:style-name="T16"> </text:span>D.<text:span text:style-name="T16"> </text:span>Domingo<text:span text:style-name="T16"> </text:span>Manuel<text:span text:style-name="T16"> </text:span>Cejas<text:span text:style-name="T16"> </text:span>Curbelo,<text:span text:style-name="T16"> </text:span>D.<text:span text:style-name="T16"> </text:span>Miguel<text:span text:style-name="T59"> </text:span>Ángel<text:span text:style-name="T16"> </text:span>Jiménez<text:span text:style-name="T17"> </text:span>Cabrera, D. Samuel Carmelo<text:span text:style-name="T16"> </text:span>Martín Morera (CCa).</text:p>
      <text:p text:style-name="P23"/>
      <text:p text:style-name="P25"/>
      <text:p text:style-name="P37">En cumplimiento del acuerdo del Pleno de la Corporación de 10 de julio de 2007, se adjunta<text:span text:style-name="T16"> </text:span>como Anexo único a la presente acta “CD” conteniendo la grabación íntegra de la misma en<text:span text:style-name="T16"> </text:span>formato<text:span text:style-name="T17"> </text:span>“compresión<text:span text:style-name="T19"> </text:span>MP3”,<text:span text:style-name="T19"> </text:span>fechada, sellada<text:span text:style-name="T18"> </text:span>y<text:span text:style-name="T19"> </text:span>firmada<text:span text:style-name="T17"> </text:span>por<text:span text:style-name="T19"> </text:span>el<text:span text:style-name="T19"> </text:span>Secretario<text:span text:style-name="T19"> </text:span>General del Pleno.</text:p>
      <text:p text:style-name="P23"/>
      <text:p text:style-name="P25"/>
      <text:p text:style-name="P26"><draw:custom-shape text:anchor-type="char" draw:z-index="23" draw:style-name="gr1" draw:text-style-name="P50" svg:width="0.733cm" svg:height="8.855cm" svg:x="19.352cm" svg:y="-0.159cm"><text:p text:style-name="P7"><text:span text:style-name="T11">Cód.</text:span><text:span text:style-name="T12"> </text:span><text:span text:style-name="T11">Validación:</text:span><text:span text:style-name="T13"> </text:span><text:span text:style-name="T11">5S6KJYQ7WPMS53ERRGTA7LLEL</text:span></text:p><text:p text:style-name="P9"><text:span text:style-name="T11">Verificación:</text:span><text:span text:style-name="T15"> </text:span><text:span text:style-name="T11">https://cabildodelanzarote.sedelectronica.es/</text:span></text:p><text:p text:style-name="P8"><text:span text:style-name="T14">Documento</text:span><text:span text:style-name="T12"> </text:span><text:span text:style-name="T14">firmado</text:span><text:span text:style-name="T12"> </text:span><text:span text:style-name="T14">electrónicamente</text:span><text:span text:style-name="T12"> </text:span><text:span text:style-name="T14">desde</text:span><text:span text:style-name="T12"> </text:span><text:span text:style-name="T14">la</text:span><text:span text:style-name="T12"> </text:span><text:span text:style-name="T14">plataforma</text:span><text:span text:style-name="T13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2"> </text:span><text:span text:style-name="T14">4</text:span><text:span text:style-name="T12"> </text:span><text:span text:style-name="T14">de</text:span><text:span text:style-name="T12"> </text:span><text:span text:style-name="T14">4</text:span></text:p><draw:enhanced-geometry draw:type="0"/></draw:custom-shape>No habiendo más asuntos de que tratar, siendo las diez horas y veinticinco minutos, el Sr.<text:span text:style-name="T16"> </text:span>Presidente levanta la sesión. De lo debatido se extiende la presente Acta en este folio y los tres<text:span text:style-name="T16"> </text:span>anteriores, válidos solamente por su anverso, de todo lo cual como Secretario General del Pleno,<text:span text:style-name="T16"> </text:span>doy f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T9" style:family="text">
      <style:text-properties fo:font-size="8pt" style:font-size-asian="8pt"/>
    </style:style>
    <style:style style:name="MT10" style:family="text">
      <style:text-properties fo:font-size="8pt" fo:letter-spacing="-0.007cm" style:font-size-asian="8pt"/>
    </style:style>
    <style:style style:name="MT11" style:family="text">
      <style:text-properties fo:font-size="8pt" fo:letter-spacing="-0.005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85cm" fo:min-width="6.2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63cm" fo:margin-bottom="1.94cm" fo:margin-left="0.988cm" fo:margin-right="0.81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1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4" draw:style-name="Mdp1">
      <style:header>
        <text:p text:style-name="MP1"><draw:g text:anchor-type="char" draw:z-index="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3" text:anchor-type="char" svg:x="18.837cm" svg:y="27.478cm" svg:width="1.164cm" svg:height="1.164cm" draw:z-index="0"><draw:image xlink:href="Pictures/100000000000002100000021661D31719D2EA43F.png" xlink:type="simple" xlink:show="embed" xlink:actuate="onLoad" draw:mime-type="image/png"/></draw:frame><draw:custom-shape text:anchor-type="char" draw:z-index="4" draw:style-name="Mgr5" draw:text-style-name="MP4" svg:width="0.424cm" svg:height="0.541cm" svg:x="14.52cm" svg:y="27.185cm"><text:p text:style-name="MP5"><text:page-number text:select-page="current">3</text:page-number></text:p><draw:enhanced-geometry draw:type="0"/></draw:custom-shape><draw:custom-shape text:anchor-type="char" draw:z-index="5" draw:style-name="Mgr6" draw:text-style-name="MP4" svg:width="6.222cm" svg:height="0.385cm" svg:x="6.636cm" svg:y="27.31cm"><text:p text:style-name="MP6"><text:span text:style-name="MT9">Acta</text:span><text:span text:style-name="MT10"> </text:span><text:span text:style-name="MT9">sesión</text:span><text:span text:style-name="MT10"> </text:span><text:span text:style-name="MT9">extraordinaria</text:span><text:span text:style-name="MT11"> </text:span><text:span text:style-name="MT9">y</text:span><text:span text:style-name="MT10"> </text:span><text:span text:style-name="MT9">urgente</text:span><text:span text:style-name="MT10"> </text:span><text:span text:style-name="MT9">Pleno</text:span><text:span text:style-name="MT10"> </text:span><text:span text:style-name="MT9">03/07/2023</text:span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custom-shape text:anchor-type="char" draw:z-index="1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17"><draw:image xlink:href="Pictures/100000000000002100000021661D31719D2EA43F.png" xlink:type="simple" xlink:show="embed" xlink:actuate="onLoad" draw:mime-type="image/png"/></draw:frame><draw:custom-shape text:anchor-type="char" draw:z-index="13" draw:style-name="Mgr5" draw:text-style-name="MP4" svg:width="0.424cm" svg:height="0.541cm" svg:x="14.52cm" svg:y="27.185cm"><text:p text:style-name="MP5"><text:page-number text:select-page="current">4</text:page-number></text:p><draw:enhanced-geometry draw:type="0"/></draw:custom-shape><draw:custom-shape text:anchor-type="char" draw:z-index="14" draw:style-name="Mgr6" draw:text-style-name="MP4" svg:width="6.222cm" svg:height="0.385cm" svg:x="6.636cm" svg:y="27.31cm"><text:p text:style-name="MP6"><text:span text:style-name="MT9">Acta</text:span><text:span text:style-name="MT10"> </text:span><text:span text:style-name="MT9">sesión</text:span><text:span text:style-name="MT10"> </text:span><text:span text:style-name="MT9">extraordinaria</text:span><text:span text:style-name="MT11"> </text:span><text:span text:style-name="MT9">y</text:span><text:span text:style-name="MT10"> </text:span><text:span text:style-name="MT9">urgente</text:span><text:span text:style-name="MT10"> </text:span><text:span text:style-name="MT9">Pleno</text:span><text:span text:style-name="MT10"> </text:span><text:span text:style-name="MT9">03/07/202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Teresa Delgado</meta:initial-creator>
    <dc:title>A: INTERVENCIÓN GENERAL INSULAR DEL CABILDO DE LANZAROTE</dc:title>
    <meta:creation-date>2023-09-21T09:17:00</meta:creation-date>
    <dc:date>2023-09-21T09:17:00</dc:date>
    <meta:editing-duration>P0D</meta:editing-duration>
    <meta:generator>LibreOffice/7.2.6.2$Windows_X86_64 LibreOffice_project/b0ec3a565991f7569a5a7f5d24fed7f52653d754</meta:generator>
    <meta:document-statistic meta:table-count="0" meta:image-count="6" meta:object-count="0" meta:page-count="4" meta:paragraph-count="77" meta:word-count="1879" meta:character-count="11741" meta:non-whitespace-character-count="9934"/>
    <meta:user-defined meta:name="AppVersion">12.0000</meta:user-defined>
    <meta:user-defined meta:name="Created" meta:value-type="date">2023-07-10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